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6.0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389.7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3" office:value-type="string" calcext:value-type="string">
            <text:p>Цена</text:p>
          </table:table-cell>
          <table:table-cell table:style-name="ce6" office:value-type="string" calcext:value-type="string">
            <text:p>Кол-во</text:p>
          </table:table-cell>
          <table:table-cell table:style-name="ce3" office:value-type="string" calcext:value-type="string">
            <text:p>Сумма</text:p>
          </table:table-cell>
          <table:table-cell table:style-name="ce1" office:value-type="string" calcext:value-type="string">
            <text:p>Ссылка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 x Xeon E5-2640v3 8-core (2.6GHz, Haswell-EP, 20 МБ, 90W)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HPE 128Gb (4x32Gb) <text:s/>DDR4 2133MHz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HPE Smart Array P244br/1GB FBWC 12Gb 2-ports Int SAS (749680-B21)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HPE FlexFabric 10Gb 2-port 536FLB Adapter (766490-B21)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2.5" HP 600Gb SAS 10k 6Gb/s SC Enterprise HotPlug HDD - 2шт (0 руб.)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2.5" HPE 2Tb SAS 12Gb/s 7.2k rpm (791434-002) + 7900 руб.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2.5" HPE 2Tb SAS 12Gb/s 7.2k rpm (791434-002) + 7900 руб.</text:p>
          </table:table-cell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HPE Proliant BL460 Gen9</text:p>
          </table:table-cell>
          <table:table-cell table:style-name="ce5" office:value-type="float" office:value="125700" calcext:value-type="float">
            <text:p>125,700</text:p>
          </table:table-cell>
          <table:table-cell table:style-name="ce8" office:value-type="float" office:value="60" calcext:value-type="float">
            <text:p>60</text:p>
          </table:table-cell>
          <table:table-cell table:style-name="ce4" table:formula="of:=[.B9]*[.C9]" office:value-type="float" office:value="7542000" calcext:value-type="float">
            <text:p>7,542,000</text:p>
          </table:table-cell>
          <table:table-cell table:style-name="ce10" office:value-type="string" calcext:value-type="string">
            <text:p><text:a xlink:href="https://www.westcomp.ru/catalog/bleyd_servery/configurator/hpe_proliant_bl460_gen9/" xlink:type="simple">https://www.westcomp.ru/catalog/bleyd_servery/configurator/hpe_proliant_bl460_gen9/</text:a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Коммутатор Arista DCS-7050SX-128-F</text:p>
          </table:table-cell>
          <table:table-cell table:style-name="ce5" office:value-type="float" office:value="205800" calcext:value-type="float">
            <text:p>205,800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formula="of:=[.B10]*[.C10]" office:value-type="float" office:value="205800" calcext:value-type="float">
            <text:p>205,800</text:p>
          </table:table-cell>
          <table:table-cell table:style-name="ce10" office:value-type="string" calcext:value-type="string">
            <text:p><text:a xlink:href="https://shop.nag.ru/catalog/00001.kommutatory/40213.fiksirovannye-kommutatory/41372.dcs-7050sx-128-f" xlink:type="simple">https://shop.nag.ru/catalog/00001.kommutatory/40213.fiksirovannye-kommutatory/41372.dcs-7050sx-128-f</text:a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Блейд-шасси HPE BladeSystem BLc7000 G3 Platinum 6х2450W Gold, 10xFan, 1xOA DDR2, Rails (681844-B21)</text:p>
          </table:table-cell>
          <table:table-cell table:style-name="ce5" office:value-type="float" office:value="139900" calcext:value-type="float">
            <text:p>139,900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formula="of:=[.B11]*[.C11]" office:value-type="float" office:value="559600" calcext:value-type="float">
            <text:p>559,600</text:p>
          </table:table-cell>
          <table:table-cell table:style-name="ce10" office:value-type="string" calcext:value-type="string">
            <text:p><text:a xlink:href="https://www.westcomp.ru/catalog/shassi_s7000_3000/hp_bladesystem_c7000_g3_with_6_power_supplies_10_fans_onboard_administrator_681842_b21/" xlink:type="simple">https://www.westcomp.ru/catalog/shassi_s7000_3000/hp_bladesystem_c7000_g3_with_6_power_supplies_10_fans_onboard_administrator_681842_b21/</text:a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Интерактивный ИБП IPPON Smart Winner II 3000 черный</text:p>
          </table:table-cell>
          <table:table-cell table:style-name="ce5" office:value-type="float" office:value="37222" calcext:value-type="float">
            <text:p>37,222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formula="of:=[.B12]*[.C12]" office:value-type="float" office:value="297776" calcext:value-type="float">
            <text:p>297,776</text:p>
          </table:table-cell>
          <table:table-cell table:style-name="ce10" office:value-type="string" calcext:value-type="string">
            <text:p><text:a xlink:href="https://market.yandex.ru/product--interaktivnyi-ibp-ippon-smart-winner-ii-3000/760804875/spec?sku=101108517253&amp;cpa=0" xlink:type="simple">https://market.yandex.ru/product--interaktivnyi-ibp-ippon-smart-winner-ii-3000/760804875/spec?sku=101108517253&amp;cpa=0</text:a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Шкаф серверный ЦМО ШТК-СП-48.8.12-48АА-9005 48U</text:p>
          </table:table-cell>
          <table:table-cell table:style-name="ce5" office:value-type="float" office:value="91570" calcext:value-type="float">
            <text:p>91,570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formula="of:=[.B13]*[.C13]" office:value-type="float" office:value="183140" calcext:value-type="float">
            <text:p>183,140</text:p>
          </table:table-cell>
          <table:table-cell table:style-name="ce10" office:value-type="string" calcext:value-type="string">
            <text:p><text:a xlink:href="https://www.onlinetrade.ru/catalogue/servernye_shkafy_i_stoyki-c3577/tsmo/shkaf_servernyy_tsmo_shtk_sp_48.8.12_48aa_9005_48u_48.8.12_48_9005-1105692.html#tabs_description" xlink:type="simple">https://www.onlinetrade.ru/catalogue/servernye_shkafy_i_stoyki-c3577/tsmo/shkaf_servernyy_tsmo_shtk_sp_48.8.12_48aa_9005_48u_48.8.12_48_9005-1105692.html#tabs_description</text:a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Кабель HP BLc 10GbE Copper Cable 10Gbit/s SFP+ To SFP+ 3m (487657-001)</text:p>
          </table:table-cell>
          <table:table-cell table:style-name="ce5" office:value-type="float" office:value="3200" calcext:value-type="float">
            <text:p>3,200</text:p>
          </table:table-cell>
          <table:table-cell table:style-name="ce8" office:value-type="float" office:value="65" calcext:value-type="float">
            <text:p>65</text:p>
          </table:table-cell>
          <table:table-cell table:style-name="ce4" table:formula="of:=[.B14]*[.C14]" office:value-type="float" office:value="208000" calcext:value-type="float">
            <text:p>208,000</text:p>
          </table:table-cell>
          <table:table-cell table:style-name="ce10" office:value-type="string" calcext:value-type="string">
            <text:p><text:a xlink:href="https://www.westcomp.ru/catalog/hpe_dac/kabel_hp_10gbe_copper_sfp_3m_487657_001/" xlink:type="simple">https://www.westcomp.ru/catalog/hpe_dac/kabel_hp_10gbe_copper_sfp_3m_487657_001/</text:a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Настенная сплит-система Daikin FAQ71B / RR71BV/W серый</text:p>
          </table:table-cell>
          <table:table-cell table:style-name="ce5" office:value-type="float" office:value="172400" calcext:value-type="float">
            <text:p>172,400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formula="of:=[.B15]*[.C15]" office:value-type="float" office:value="344800" calcext:value-type="float">
            <text:p>344,800</text:p>
          </table:table-cell>
          <table:table-cell table:style-name="ce10" office:value-type="string" calcext:value-type="string">
            <text:p><text:a xlink:href="https://market.yandex.ru/product--nastennaia-split-sistema-daikin-faq71b-rr71bv-w/4744658?cpa=1&amp;cpc=s3dS-u8DDxhhP_h_t8Y3qL9AcaivOQZPoCHWLXFKr12YzDVk95WnI4BNgtMzzyS2pA-JNv2MtuRqHQOea_eHJfqTx9tQXMkZrRF8pvoz6cJcJqBcKdyl-4o1-xxRdc3oDwbqoS8k7ckZ2JYdmrEuxmqCWJ77K9FkPOKLuk7-86Z7yvfnuVqzkkuBVL31csNT&amp;sku=100898868111&amp;do-waremd5=LB7PfAskrh4V1uhDgleW6A&amp;nid=54976" xlink:type="simple">https://market.yandex.ru/product--nastennaia-split-sistema-daikin-faq71b-rr71bv-w/4744658?cpa=1&amp;cpc=s3dS-u8DDxhhP_h_t8Y3qL9AcaivOQZPoCHWLXFKr12YzDVk95WnI4BNgtMzzyS2pA-JNv2MtuRqHQOea_eHJfqTx9tQXMkZrRF8pvoz6cJcJqBcKdyl-4o1-xxRdc3oDwbqoS8k7ckZ2JYdmrEuxmqCWJ77K9FkPOKLuk7-86Z7yvfnuVqzkkuBVL31csNT&amp;sku=100898868111&amp;do-waremd5=LB7PfAskrh4V1uhDgleW6A&amp;nid=54976</text:a>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ce8"/>
          <table:table-cell table:style-name="ce4" table:formula="of:=[.B16]*[.C1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8"/>
          <table:table-cell table:style-name="ce4" table:formula="of:=[.B17]*[.C1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18]*[.C1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19]*[.C1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0]*[.C2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1]*[.C2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2]*[.C2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3]*[.C2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4]*[.C2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5]*[.C2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6]*[.C2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7]*[.C2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[.B28]*[.C2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9" office:value-type="string" calcext:value-type="string">
            <text:p>Итого: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7"/>
          <table:table-cell table:style-name="ce4" table:formula="of:=SUM([.D9:.D28])" office:value-type="float" office:value="9341116" calcext:value-type="float">
            <text:p>9,341,116</text:p>
          </table:table-cell>
          <table:table-cell table:number-columns-repeated="1020"/>
        </table:table-row>
        <table:table-row table:style-name="ro1" table:number-rows-repeated="969">
          <table:table-cell/>
          <table:table-cell table:style-name="ce4"/>
          <table:table-cell table:style-name="ce7"/>
          <table:table-cell table:style-name="ce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" meta:object-count="0"/>
    <meta:generator>LibreOfficeDev/6.0.5.2$Linux_X86_64 LibreOffice_project/</meta:generator>
  </office:meta>
</office:document-meta>
</file>